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Text_20_body">
      <style:paragraph-properties style:line-height-at-least="0.353cm"/>
      <style:text-properties fo:color="#000000" style:font-name="Times New Roman"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style:line-height-at-least="0.353cm"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style:line-height-at-least="0.353cm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style:line-height-at-least="0.353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ext_20_body">
      <style:paragraph-properties style:line-height-at-least="0.353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style:font-size-asian="11pt" style:font-size-complex="11pt"/>
    </style:style>
    <style:style style:name="P19" style:family="paragraph" style:parent-style-name="Standard">
      <style:paragraph-properties style:line-height-at-least="0.353cm" fo:text-align="start" style:justify-single-word="false"/>
      <style:text-properties fo:color="#000000"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style:line-height-at-least="0.353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style:line-height-at-least="0.353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Text_20_body" style:list-style-name="L1">
      <style:paragraph-properties style:line-height-at-least="0.353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 style:list-style-name="L2">
      <style:text-properties fo:color="#000000" style:font-name="Times New Roman" fo:font-size="11pt" style:font-size-asian="11pt" style:font-size-complex="11pt" style:font-weight-complex="bold"/>
    </style:style>
    <style:style style:name="P26" style:family="paragraph" style:parent-style-name="Text_20_body">
      <style:paragraph-properties style:line-height-at-least="0.353cm" fo:text-align="start" style:justify-single-word="false"/>
      <style:text-properties fo:color="#000000" style:font-name="Times New Roman" fo:font-size="11pt" style:text-underline-style="solid" style:text-underline-width="auto" style:text-underline-color="font-color" style:font-size-asian="11pt" style:font-size-complex="11pt"/>
    </style:style>
    <style:style style:name="P27" style:family="paragraph" style:parent-style-name="Text_20_body">
      <style:paragraph-properties fo:margin-left="0cm" fo:margin-right="0cm" style:line-height-at-least="0.353cm" fo:text-align="center" style:justify-single-word="false" fo:text-indent="1.249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cm" fo:margin-right="0cm" fo:text-indent="1.249cm" style:auto-text-indent="false"/>
      <style:text-properties fo:color="#000000" style:font-name="Times New Roman" fo:font-size="11pt" style:font-size-asian="11pt" style:font-size-complex="11pt" style:font-weight-complex="bold"/>
    </style:style>
    <style:style style:name="P29" style:family="paragraph" style:parent-style-name="Text_20_body">
      <style:paragraph-properties fo:margin-left="0cm" fo:margin-right="0cm" style:line-height-at-least="0.353cm" fo:text-align="justify" style:justify-single-word="false" fo:text-indent="1.249cm" style:auto-text-indent="false"/>
      <style:text-properties style:font-name="Times New Roman" fo:font-size="11pt" style:font-size-asian="11pt" style:language-asian="pl" style:country-asian="PL" style:font-size-complex="11pt"/>
    </style:style>
    <style:style style:name="P30" style:family="paragraph" style:parent-style-name="Text_20_body">
      <style:paragraph-properties fo:margin-left="2.519cm" fo:margin-right="0cm" style:line-height-at-least="0.353cm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 style:list-style-name="L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Text_20_body" style:list-style-name="L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letter-spacing="-0.009cm" fo:font-weight="bold" style:font-weight-asian="bold" style:font-weight-complex="bold"/>
    </style:style>
    <style:style style:name="T8" style:family="text">
      <style:text-properties fo:color="#000000" fo:letter-spacing="-0.005cm" fo:font-weight="bold" style:font-weight-asian="bold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12" style:family="text">
      <style:text-properties fo:color="#000000" style:font-style-complex="italic" style:font-weight-complex="bold"/>
    </style:style>
    <style:style style:name="T13" style:family="text">
      <style:text-properties fo:color="#000000" style:font-weight-complex="bold"/>
    </style:style>
    <style:style style:name="T14" style:family="text">
      <style:text-properties fo:color="#535353"/>
    </style:style>
    <style:style style:name="T15" style:family="text">
      <style:text-properties style:font-name="Times New Roman" fo:font-size="11pt" fo:font-weight="bold" style:font-size-asian="11pt" style:font-weight-asian="bold" style:font-size-complex="11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style-complex="italic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tyle="normal" style:font-style-asian="normal" style:font-style-complex="normal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ROSTA ŁÓDZKI WSCHODNI</text:p>
      <text:p text:style-name="P22">wykonujący zadania z zakresu administracji rządowej</text:p>
      <text:p text:style-name="P11"><text:span text:style-name="T2">ogłasza </text:span><text:span text:style-name="T3">I przetarg pisemny nieograniczony na sprzedaż niezabudowanych działek budowlanych oznaczonych w ewidencji gruntów nr: 5/2 (o pow. 0,1217 ha), 5/4 (o pow. 0,1190 ha), 5/14 (o pow. 0,1379 ha) i 5/15 (o pow. 0,1342 ha) położonych na terenie miasta Tuszyna, w obrębie ewidencyjnym 16, stanowiących </text:span><text:span text:style-name="T2">nieruchomość </text:span><text:span text:style-name="T3">gruntową Skarbu Państwa.</text:span></text:p>
      <text:p text:style-name="P2"><text:span text:style-name="T1"><text:tab/></text:span>Przedmiotem sprzedaży są<text:span text:style-name="T17"> niezabudowane działki budowlane oznaczone w ewidencji gruntów nr: 5/2 (o pow. 0,1217 ha), 5/4 (o pow. 0,1190 ha), 5/14 (o pow. 0,1379 ha) i 5/15 <text:s/>(o pow. 0,1342 ha) położone na terenie miasta Tuszyna, w obrębie ewidencyjnym 16, stanowiące </text:span><text:span text:style-name="T18">nieruchomość </text:span><text:span text:style-name="T17">gruntową Skarbu Państwa, </text:span><text:span text:style-name="T12">dla której w Sądzie Rejonowym w Piotrkowie Trybunalskim, VI Wydziale Ksiąg Wieczystych prowadzona jest księga wieczysta PT1P/00067889/8).</text:span></text:p>
      <text:p text:style-name="P3">Działki budowlane są niezabudowane, nieogrodzone, niezagospodarowane, posiadają możliwość podłączenia do sieci energii elektrycznej i wodociągowej bezpośrednio z ulicy Ks. Brzóski, posiadają bezpośredni dostęp do drogi publicznej – drogi gminnej <text:s/>(ul. Ks. Brzóski).</text:p>
      <text:p text:style-name="P7">Działki budowlane posiadają regularny kształt zbliżony do prostokąta rozciągającego się w kierunku północ – południe. <text:s text:c="4"/></text:p>
      <text:p text:style-name="P6"><text:span text:style-name="Strong_20_Emphasis"><text:span text:style-name="T11">Zgodnie z treścią obowiązującego miejscowego planu zagospodarowania przestrzennego miasta Tuszyn przyjętego Uchwałą Nr XVIII/115/04 Rady Miejskiej <text:s/>w Tuszynie z dnia 18.06.2004 r. działki budowlane</text:span></text:span><text:span text:style-name="Strong_20_Emphasis"><text:span text:style-name="T15"> położone są na terenach oznaczonych symbolem B2MN</text:span></text:span><text:span text:style-name="T16"> (zabudowa mieszkaniowa jednorodzinna, wolnostojąca). </text:span></text:p>
      <text:p text:style-name="P8"><text:tab/></text:p>
      <text:p text:style-name="P27">Cena wywoławcza ww. nieruchomości wynosi odpowiednio:</text:p>
      <text:list xml:id="list30671289" text:style-name="L1">
        <text:list-item>
          <text:p text:style-name="P24">działka nr 5/2 – 73 020,00 zł + należny podatek VAT 23%,</text:p>
        </text:list-item>
        <text:list-item>
          <text:p text:style-name="P24">działka nr 5/4 – 71 400,00 zł + należny podatek VAT 23%,</text:p>
        </text:list-item>
        <text:list-item>
          <text:p text:style-name="P24">działka nr 5/14 – 82 740,00 zł + należny podatek VAT 23%,</text:p>
        </text:list-item>
        <text:list-item>
          <text:p text:style-name="P24">działka nr 5/15 – 80 520,00 zł + należny podatek VAT 23%.</text:p>
        </text:list-item>
      </text:list>
      <text:p text:style-name="P30"><text:s/></text:p>
      <text:p text:style-name="P28">W przetargu mogą brać udział osoby, które wpłacą wadium w wysokości 10% ceny wywoławczej odpowiednio:</text:p>
      <text:list xml:id="list30678669" text:style-name="L2">
        <text:list-item>
          <text:p text:style-name="P25">7 302,00 zł (działka nr 5/2) albo </text:p>
        </text:list-item>
        <text:list-item>
          <text:p text:style-name="P25">7 140,00 zł (działka nr 5/4) albo </text:p>
        </text:list-item>
        <text:list-item>
          <text:p text:style-name="P25">8 274,00 zł (działka nr 5/14) albo </text:p>
        </text:list-item>
        <text:list-item>
          <text:p text:style-name="P25">8 052,00 zł (działka nr 5/15) </text:p>
        </text:list-item>
      </text:list>
      <text:p text:style-name="P13"><text:span text:style-name="T6">w terminie do dnia 4.08.2014 r</text:span><text:span text:style-name="T13">. na konto depozytowe Starostwa Powiatowego w Łodzi, prowadzone przez Bank PKO SA III Oddział <text:s/>w Łodzi, ul. G. Palki 5, Nr konta 71 1240 3060 1111 0010 0515 4916.</text:span></text:p>
      <text:p text:style-name="P12"><text:span text:style-name="T13">Potwierdzenie wpłaty wadium </text:span><text:span text:style-name="T4">należy złożyć w zamkniętej kopercie </text:span><text:span text:style-name="T13">w Kancelarii Starostwa Powiatowego w Łodzi, 90-954 Łódź, ul. Sienkiewicza 3, VIII piętro, pokój nr 809, <text:s/>w godzinach 8.00-16.00, </text:span><text:span text:style-name="T5">w terminie do dnia 6.08.2014 r.,</text:span><text:span text:style-name="T4"> z dopiskiem: <text:s/>„Wpłata wadium - </text:span><text:span text:style-name="T17">przetarg pisemny nieograniczony na sprzedaż niezabudowanych działek budowlanych oznaczonych w ewidencji gruntów nr: 5/2 albo, 5/4 albo 5/14 albo 5/15 położonych na terenie miasta Tuszyna, w obrębie ewidencyjnym 16, stanowiących </text:span><text:span text:style-name="T18">nieruchomość </text:span><text:span text:style-name="T17">gruntową Skarbu Państwa.</text:span></text:p>
      <text:p text:style-name="P9"/>
      <text:p text:style-name="P1"><text:span text:style-name="T7">Uwaga: Cena wywoławcza nie zawiera kosztów okazania granic nieruchomości. </text:span><text:span text:style-name="T8">Okazanie granic nieruchomości może nastąpić na wniosek i koszt kupującego.</text:span></text:p>
      <text:p text:style-name="P10"/>
      <text:p text:style-name="P26">Wpłacone wadium podlega:</text:p>
      <text:list xml:id="list30682101" text:style-name="L3">
        <text:list-item>
          <text:p text:style-name="P32"><text:soft-page-break/>zaliczeniu na poczet ceny nabycia nieruchomości w przypadku wygrania przetargu;</text:p>
        </text:list-item>
        <text:list-item>
          <text:p text:style-name="P32">przepadkowi w razie uchylenia się uczestnika, który wygrał przetarg, od zawarcia umowy sprzedaży w formie aktu notarialnego w terminie określonym przez organizatora przetargu; </text:p>
        </text:list-item>
        <text:list-item>
          <text:p text:style-name="P31"><text:span text:style-name="T4">zwrotowi uczestnikowi przetargu, który przetargu nie wygra bez oprocentowania, niezwłocznie.</text:span><text:span text:style-name="T14"> </text:span></text:p>
        </text:list-item>
      </text:list>
      <text:p text:style-name="P29">Osoby, którym przysługuje prawo do rekompensaty z tytułu pozostawienia nieruchomości poza obecnymi granicami Rzeczypospolitej Polskiej w wyniku wypędzenia z byłego terytorium Rzeczypospolitej Polskiej lub jego opuszczenia w związku z wojną rozpoczętą w 1939 r., zwalnia się z obowiązku wniesienia wadium, jeżeli zgłoszą uczestnictwo w przetargu, przedstawią oryginał zaświadczenia lub decyzji potwierdzającej prawo do zaliczenia wartości nieruchomości pozostawionych poza obecnymi granicami państwa polskiego oraz złożą pisemne zobowiązanie do uiszczenia kwoty równej wysokości wadium ustalonego w razie uchylenia się od zawarcia umowy.</text:p>
      <text:p text:style-name="P14"/>
      <text:p text:style-name="P12"><text:span text:style-name="T6">Oferty należy składać w Kancelarii Starostwa Powiatowego w Łodzi, 90-954 Łódź, ul. Sienkiewicza 3, VIII piętro, pokój nr 809, w godzinach 8.00-16.00 w zamkniętych kopertach z </text:span><text:span text:style-name="T5">dopiskiem „</text:span><text:span text:style-name="T3">Przetarg pisemny nieograniczony na sprzedaż niezabudowanych działek budowlanych oznaczonych w ewidencji gruntów nr: 5/2 <text:s text:c="2"/>albo 5/4 albo 5/14 albo 5/15 położonych na terenie miasta Tuszyna, w obrębie ewidencyjnym 16, stanowiących </text:span><text:span text:style-name="T2">nieruchomość </text:span><text:span text:style-name="T3">gruntową Skarbu Państwa”.</text:span></text:p>
      <text:p text:style-name="P15"/>
      <text:p text:style-name="P16">Termin składania ofert upływa w dniu 6.08.2014 r.</text:p>
      <text:p text:style-name="P16"/>
      <text:p text:style-name="P17">Pisemna oferta powinna zawierać:</text:p>
      <text:p text:style-name="P18">1) imię i nazwisko, adres zamieszkania oferenta albo nazwę lub firmę oraz siedzibę, jeżeli oferentem jest osoba prawna lub inny podmiot;</text:p>
      <text:p text:style-name="P18">2) datę sporządzenia oferty;</text:p>
      <text:p text:style-name="P18">3) oświadczenie, że oferent zapoznał się z warunkami przetargu i przyjmuje warunki <text:s/>bez zastrzeżeń; </text:p>
      <text:p text:style-name="P18">4) oferowaną cenę i sposób jej zapłaty (oferowana wartość + należny podatek VAT <text:s/>w wys. 23%); </text:p>
      <text:p text:style-name="P18">5) wskazanie której działki budowlanej dotyczy składana oferta;</text:p>
      <text:p text:style-name="P19">6) kserokopię dowodu wpłaty wadium wraz z podaniem numeru konta, na które wadium   zostanie zwrócone w przypadku zaistnienia konieczności jego zwrotu;<text:line-break/>7) oświadczenie, że oferent zapoznał się ze stanem prawnym i technicznym przedmiotu    przetargu;</text:p>
      <text:p text:style-name="P19">8) oświadczenie współmałżonka o zgodzie na czynności prawne drugiego małżonka <text:s text:c="2"/>w postępowaniu przetargowym w przypadku nabywania nieruchomości za środki wspólne. <text:s/><text:line-break/></text:p>
      <text:p text:style-name="P5"><text:span text:style-name="T9">Otwarcie ofert nastąpi w dniu 11.08.2014 r. </text:span><text:span text:style-name="T10">o godzinie <text:s/>09.00 (działka nr 5/2), 9.30 (działka nr 5/4), 10.00 (działka nr 5/14), 10.30 (działka nr 5/15) w siedzibie Starostwa Powiatowego w Łodzi, ul. Sienkiewicza 3, IX piętro pok. nr 907</text:span></text:p>
      <text:p text:style-name="P4"><text:tab/>Starosta Łódzki Wschodni zastrzega sobie prawo odwołania i unieważnienia przetargu z przyczyn ważnych. Oferenci obowiązani są zapoznać się z dodatkowymi warunkami przetargu, które uzyskać można w Starostwie Powiatowym w Łodzi, ul. Sienkiewicza 3, <text:s/>XV piętro, pok. nr 1503, od poniedziałku do piątku w godzinach od 8.00 do 15.00.</text:p>
      <text:p text:style-name="P20"><text:s text:c="89"/><text:span text:style-name="T19">STAROSTA ŁÓDZKI WSCHOD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>
      <style:paragraph-properties fo:margin-top="0.176cm" fo:margin-bottom="0.21cm" fo:hyphenation-ladder-count="no-limit"/>
      <style:text-properties style:language-asian="pl" style:country-asian="PL" style:font-size-complex="12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26T10:31:11.01</meta:creation-date>
    <dc:date>2014-06-26T10:53:28.32</dc:date>
    <meta:editing-duration>PT00H15M54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2" meta:paragraph-count="40" meta:word-count="845" meta:character-count="5987"/>
  </office:meta>
</office:document-meta>
</file>